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_20__28_user_29_">
      <style:paragraph-properties fo:margin-left="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_20__28_user_29_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1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_20__28_user_29_">
      <style:paragraph-properties fo:margin-left="1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8" style:family="paragraph" style:parent-style-name="Standard_20__28_user_29_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Standard_20__28_user_29_" style:list-style-name="WWNum2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_20__28_user_29_" style:list-style-name="WWNum1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2" style:family="paragraph" style:parent-style-name="Standard_20__28_user_29_" style:list-style-name="WWNum1">
      <style:paragraph-properties fo:margin-left="1.251cm" fo:margin-right="0cm" fo:margin-top="0cm" fo:margin-bottom="0cm" style:contextual-spacing="false" fo:line-height="150%" fo:text-align="justify" style:justify-single-word="false" fo:text-indent="-0.25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OMANDA DI PARTECIPAZIONE ALLA SELEZIONE DEI COMPONENTI DELLA COMMISSIONE PER LA QUALITÀ ARCHITETTONICA E IL PAESAGGIO DEL COMUNE DI CESENATICO</text:span></text:p>
      <text:p text:style-name="P3"/>
      <text:p text:style-name="P7"><text:span text:style-name="T3">Al Comune di Cesenatico</text:span></text:p>
      <text:p text:style-name="P7"><text:a xlink:type="simple" xlink:href="mailto:cesenatico@cert.provincia.fc.it" text:style-name="Internet_20_link" text:visited-style-name="Visited_20_Internet_20_Link"><text:span text:style-name="Internet_20_link"><text:span text:style-name="T1">cesenatico@cert.provincia.fc.it</text:span></text:span></text:a></text:p>
      <text:p text:style-name="P6"/>
      <text:p text:style-name="P8"><text:span text:style-name="T1">OGGETTO</text:span><text:span text:style-name="T3">: </text:span><text:span text:style-name="T5">Selezione per la nomina dei componenti esterni della Commissione per la</text:span></text:p>
      <text:p text:style-name="P8"><text:span text:style-name="T5">Qualità Architettonica e del Paesaggio del Comune di Cesenatico.</text:span></text:p>
      <text:p text:style-name="P4"/>
      <text:p text:style-name="P8"><text:span text:style-name="T3">Il sottoscritto …................................................................. nato a …………………..... il ….................. residente a ……………………(…) CAP ………. in Via …………………………….... n. ……………...</text:span></text:p>
      <text:p text:style-name="P4"/>
      <text:p text:style-name="P11"><text:span text:style-name="T1">CHIEDE</text:span></text:p>
      <text:p text:style-name="P8"><text:span text:style-name="T3">di essere nominato in qualità di esperto in ……………………………………………….....….…… nella Commissione per la Qualità Architettonica ed il Paesaggio del Comune di Cesenatico</text:span></text:p>
      <text:p text:style-name="P11"><text:span text:style-name="T2">DICHIARA</text:span></text:p>
      <text:p text:style-name="P8"><text:span text:style-name="T3">Ai sensi dell’art. 46 TU 28/12/2000 n. 445, consapevole della responsabilità penale e delle sanzioni stabilite dalla legge nei confronti di chi attesta il falso nelle dichiarazioni sostitutive di certificazioni:</text:span></text:p>
      <text:list xml:id="list2277713786" text:style-name="WWNum2">
        <text:list-item>
          <text:p text:style-name="P9"><text:span text:style-name="T3">di non trovarsi in alcuna forma di incompatibilità ai sensi delle vigenti leggi ed ordinamenti professionali ed ai sensi dell’articolo 2 del presente Bando, ovvero di essere autorizzato, in quanto dipendente pubblico, dall'Ente di appartenenza (allegare documentazione di autorizzazione).</text:span></text:p>
        </text:list-item>
        <text:list-item>
          <text:p text:style-name="P9"><text:span text:style-name="T3">di acconsentire al trattamento dei propri dati personali come da disposizioni di legge.</text:span></text:p>
        </text:list-item>
        <text:list-item>
          <text:p text:style-name="P9"><text:span text:style-name="T3">di accettare il bando di gara in ogni sua parte.</text:span></text:p>
        </text:list-item>
        <text:list-item>
          <text:p text:style-name="P9"><text:span text:style-name="T3">di essere in possesso del titolo di laurea ……………………..….conseguita presso………………………………….. nell’anno……………………, <text:s/>con voto………………</text:span></text:p>
        </text:list-item>
        <text:list-item>
          <text:p text:style-name="P9"><text:span text:style-name="T3">di essere iscritto all'Albo professionale dell’Ordine dei ……………......…....... della Provincia di …………….., con il n. …………, e con prima iscrizione in data …........................ </text:span></text:p>
        </text:list-item>
        <text:list-item>
          <text:p text:style-name="P9"><text:soft-page-break/><text:span text:style-name="T3">allega alla presente il proprio curriculum vitae e professionale e scheda A4 dei progetti di referenza a dimostrazione del possesso di competenze nelle materie per le quali chiede di partecipare.</text:span></text:p>
        </text:list-item>
      </text:list>
      <text:p text:style-name="P4"/>
      <text:p text:style-name="P8"><text:span text:style-name="T3">Recapito per comunicazioni in merito:</text:span></text:p>
      <text:p text:style-name="P8"><text:span text:style-name="T3">cell/tel ………...……………. </text:span></text:p>
      <text:p text:style-name="P8"><text:span text:style-name="T3">e-mail ………...…..............………</text:span></text:p>
      <text:p text:style-name="P8"><text:span text:style-name="T3">pec……………………………</text:span></text:p>
      <text:p text:style-name="P4"/>
      <text:p text:style-name="P7"><text:span text:style-name="T3">In Fede<text:tab/> <text:s text:c="4"/></text:span></text:p>
      <text:p text:style-name="P7"><text:span text:style-name="T4">(timbro e firma)</text:span><text:span text:style-name="T3"><text:tab/></text:span></text:p>
      <text:p text:style-name="P5"/>
      <text:p text:style-name="P8"><text:span text:style-name="T4">Allegati (controfirmati e datati):</text:span></text:p>
      <text:list xml:id="list1693575807" text:style-name="WWNum1">
        <text:list-item>
          <text:p text:style-name="P10"><text:span text:style-name="T4">curriculum vitae</text:span><text:bookmark text:name="_GoBack"/><text:span text:style-name="T4"> e schede A4</text:span></text:p>
        </text:list-item>
        <text:list-item>
          <text:p text:style-name="P10"><text:span text:style-name="T4">copia documento valido di identità</text:span></text:p>
        </text:list-item>
        <text:list-item>
          <text:p text:style-name="P12"><text:span text:style-name="T4">certificazione dell’ordine di appartenenza o autocertificazione circa l’adempimento degli obblighi relativi alla formazione continua obbligatoria</text:span></text:p>
        </text:list-item>
        <text:list-item>
          <text:p text:style-name="P10"><text:span text:style-name="T4"><text:s/>altro (specificare) 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11:21:00</meta:creation-date>
    <meta:initial-creator>o.pavolucci</meta:initial-creator>
    <dc:language>it-IT</dc:language>
    <dc:date>2022-04-12T08:48:16</dc:date>
    <meta:editing-cycles>2</meta:editing-cycles>
    <meta:editing-duration>PT7M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7" meta:word-count="302" meta:character-count="2244" meta:non-whitespace-character-count="196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